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0.252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0.0618in" style:use-optimal-column-width="false"/>
    </style:style>
    <style:style style:name="TableColumn14" style:family="table-column">
      <style:table-column-properties style:column-width="0.8472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0187in" style:use-optimal-column-width="false"/>
    </style:style>
    <style:style style:name="TableColumn22" style:family="table-column">
      <style:table-column-properties style:column-width="0.4868in" style:use-optimal-column-width="false"/>
    </style:style>
    <style:style style:name="TableColumn23" style:family="table-column">
      <style:table-column-properties style:column-width="0.1416in" style:use-optimal-column-width="false"/>
    </style:style>
    <style:style style:name="TableColumn24" style:family="table-column">
      <style:table-column-properties style:column-width="0.1368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Column28" style:family="table-column">
      <style:table-column-properties style:column-width="0.1354in" style:use-optimal-column-width="false"/>
    </style:style>
    <style:style style:name="TableColumn29" style:family="table-column">
      <style:table-column-properties style:column-width="0.3256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6208in" style:use-optimal-column-width="false"/>
    </style:style>
    <style:style style:name="Table7" style:family="table">
      <style:table-properties style:width="7.2055in" fo:margin-left="0in" table:align="center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華康中圓體" style:font-name-asian="華康中圓體" fo:color="#FF0000" fo:font-size="8pt" style:font-size-asian="8pt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3451in"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華康中圓體" style:font-name-asian="華康中圓體" fo:font-size="8pt" style:font-size-asian="8pt"/>
    </style:style>
    <style:style style:name="T45" style:parent-style-name="預設段落字型" style:family="text">
      <style:text-properties style:font-name="新細明體" fo:font-size="8pt" style:font-size-asian="8pt" style:font-size-complex="8pt"/>
    </style:style>
    <style:style style:name="T46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47" style:parent-style-name="預設段落字型" style:family="text">
      <style:text-properties style:font-name="新細明體" fo:font-size="8pt" style:font-size-asian="8pt" style:font-size-complex="8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華康中圓體" style:font-name-asian="華康中圓體" fo:font-size="8pt" style:font-size-asian="8pt"/>
    </style:style>
    <style:style style:name="T50" style:parent-style-name="預設段落字型" style:family="text">
      <style:text-properties style:font-name="新細明體" fo:font-size="8pt" style:font-size-asian="8pt" style:font-size-complex="8pt"/>
    </style:style>
    <style:style style:name="T51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52" style:parent-style-name="預設段落字型" style:family="text">
      <style:text-properties style:font-name="新細明體" fo:font-size="8pt" style:font-size-asian="8pt" style:font-size-complex="8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326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324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style:min-row-height="0.3923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新細明體" fo:font-size="7.5pt" style:font-size-asian="7.5pt" style:font-size-complex="7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新細明體" fo:font-size="7.5pt" style:font-size-asian="7.5pt" style:font-size-complex="7.5pt"/>
    </style:style>
    <style:style style:name="TableRow118" style:family="table-row">
      <style:table-row-properties style:min-row-height="0.3868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 fo:font-size="15pt" style:font-size-asian="1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fo:font-size="8pt" style:font-size-asian="8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fo:font-size="8pt" style:font-size-asian="8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5pt" style:font-size-asian="15pt"/>
    </style:style>
    <style:style style:name="T149" style:parent-style-name="預設段落字型" style:family="text">
      <style:text-properties style:font-name="新細明體" fo:font-size="8pt" style:font-size-asian="8pt"/>
    </style:style>
    <style:style style:name="TableRow150" style:family="table-row">
      <style:table-row-properties style:min-row-height="0.2715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font-size="15pt" style:font-size-asian="1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15pt" style:font-size-asian="15pt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size="7.5pt" style:font-size-asian="7.5pt"/>
    </style:style>
    <style:style style:name="T234" style:parent-style-name="預設段落字型" style:family="text">
      <style:text-properties style:font-name="新細明體" fo:font-size="7.5pt" style:font-size-asian="7.5pt"/>
    </style:style>
    <style:style style:name="T235" style:parent-style-name="預設段落字型" style:family="text">
      <style:text-properties style:font-name="標楷體" style:font-name-asian="標楷體" fo:font-size="7.5pt" style:font-size-asian="7.5pt"/>
    </style:style>
    <style:style style:name="T236" style:parent-style-name="預設段落字型" style:family="text">
      <style:text-properties style:font-name="新細明體" fo:font-size="7.5pt" style:font-size-asian="7.5pt"/>
    </style:style>
    <style:style style:name="TableRow237" style:family="table-row">
      <style:table-row-properties style:min-row-height="0.25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新細明體" fo:font-size="7pt" style:font-size-asian="7pt"/>
    </style:style>
    <style:style style:name="T243" style:parent-style-name="預設段落字型" style:family="text">
      <style:text-properties style:font-name="華康中圓體" style:font-name-asian="華康中圓體" fo:font-size="7pt" style:font-size-asian="7pt"/>
    </style:style>
    <style:style style:name="P244" style:parent-style-name="Standard" style:family="paragraph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華康中圓體" style:font-name-asian="華康中圓體"/>
    </style:style>
    <style:style style:name="T248" style:parent-style-name="預設段落字型" style:family="text">
      <style:text-properties style:font-name="新細明體" fo:font-size="7pt" style:font-size-asian="7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1.5437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新細明體" fo:font-size="8pt" style:font-size-asian="8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</text:p>
      <text:p text:style-name="Standard"><text:span text:style-name="T2">國立臺灣藝術教育館</text:span><text:span text:style-name="T3"><text:s/></text:span><text:span text:style-name="T4">「</text:span><text:span text:style-name="T5">2017</text:span><text:span text:style-name="T6">年全國學生圖畫書創作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Standard">作品編號</text:p>
          </table:table-cell>
          <table:covered-table-cell/>
          <table:table-cell table:style-name="TableCell34" table:number-columns-spanned="7">
            <text:p text:style-name="Standard"/>
            <text:p text:style-name="Standard"><text:s text:c="20"/></text:p>
            <text:p text:style-name="Standard"><text:span text:style-name="T35"><text:s/></text:span><text:span text:style-name="T36">（請勿填寫，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Standard">填表須知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0">
            <text:p text:style-name="Standard">1.各欄位務必詳實填寫及黏貼學生證影本或蓋學校章。</text:p>
            <text:p text:style-name="Standard">2.未簽署著作權人授權同意書，視同放棄參選資格。</text:p>
            <text:p text:style-name="Standard">3.聯絡方式及通訊地址請勿填學校，以利退件及通知。</text:p>
            <text:p text:style-name="Standard"><text:span text:style-name="T39">4.</text:span><text:span text:style-name="T40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Standard">作者姓名</text:p>
          </table:table-cell>
          <table:covered-table-cell/>
          <table:table-cell table:style-name="TableCell43" table:number-columns-spanned="3">
            <text:p text:style-name="Standard">1.</text:p>
            <text:p text:style-name="Standard"><text:span text:style-name="T44"><text:s text:c="2"/></text:span><text:span text:style-name="T45">獎金分配比例</text:span><text:span text:style-name="T46"><text:s text:c="7"/></text:span><text:span text:style-name="T47">%</text:span></text:p>
          </table:table-cell>
          <table:covered-table-cell/>
          <table:covered-table-cell/>
          <table:table-cell table:style-name="TableCell48" table:number-columns-spanned="4">
            <text:p text:style-name="Standard">2.</text:p>
            <text:p text:style-name="Standard"><text:span text:style-name="T49"><text:s text:c="2"/></text:span><text:span text:style-name="T50">獎金分配比例</text:span><text:span text:style-name="T51"><text:s text:c="7"/></text:span><text:span text:style-name="T52">%</text:span></text:p>
          </table:table-cell>
          <table:covered-table-cell/>
          <table:covered-table-cell/>
          <table:covered-table-cell/>
          <table:table-cell table:style-name="TableCell53" table:number-columns-spanned="5" table:number-rows-spanned="2">
            <text:p text:style-name="Standard">性<text:s text:c="4"/>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Standard"><text:span text:style-name="T55">1.</text:span><text:span text:style-name="T56"><text:s/>□</text:span><text:span text:style-name="T57">男</text:span><text:span text:style-name="T58"><text:s/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Standard"><text:span text:style-name="T61">2.</text:span><text:span text:style-name="T62"><text:s/>□</text:span><text:span text:style-name="T63">男</text:span><text:span text:style-name="T64"><text:s/>□</text:span><text:span text:style-name="T65">女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Standard">自行創作者</text:p>
          </table:table-cell>
          <table:covered-table-cell/>
          <table:covered-table-cell/>
          <table:table-cell table:style-name="TableCell69" table:number-columns-spanned="4">
            <text:p text:style-name="Standard">共同創作另一人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Standard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Standard">共同創作另一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Standard">出<text:s text:c="4"/>生</text:p>
            <text:p text:style-name="Standard">年<text:s/>月<text:s/>日</text:p>
          </table:table-cell>
          <table:covered-table-cell/>
          <table:table-cell table:style-name="TableCell75" table:number-columns-spanned="3">
            <text:p text:style-name="Standard"><text:span text:style-name="T76">1.</text:span><text:span text:style-name="T77"><text:s text:c="2"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</table:table-cell>
          <table:covered-table-cell/>
          <table:covered-table-cell/>
          <table:table-cell table:style-name="TableCell83" table:number-columns-spanned="4">
            <text:p text:style-name="Standard"><text:span text:style-name="T84">2.</text:span><text:span text:style-name="T85"><text:s text:c="2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5" table:number-rows-spanned="2">
            <text:p text:style-name="Standard">身<text:s/>分<text:s/>證</text:p>
            <text:p text:style-name="Standard">字<text:s text:c="4"/>號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Standard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Standard">2.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Standard">自行創作者</text:p>
          </table:table-cell>
          <table:covered-table-cell/>
          <table:covered-table-cell/>
          <table:table-cell table:style-name="TableCell97" table:number-columns-spanned="4">
            <text:p text:style-name="Standard">共同創作另一人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Standard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Standard">共同創作另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Standard">聯</text:p>
            <text:p text:style-name="Standard">絡</text:p>
            <text:p text:style-name="Standard">方</text:p>
            <text:p text:style-name="Standard">式</text:p>
          </table:table-cell>
          <table:table-cell table:style-name="TableCell103" table:number-rows-spanned="3">
            <text:p text:style-name="Standard">聯<text:s/>絡</text:p>
            <text:p text:style-name="Standard">電<text:s/>話</text:p>
          </table:table-cell>
          <table:table-cell table:style-name="TableCell104" table:number-columns-spanned="22">
            <text:p text:style-name="Standard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Standard">1.</text:p>
          </table:table-cell>
          <table:table-cell table:style-name="TableCell109">
            <text:p text:style-name="Standard">電話號碼</text:p>
          </table:table-cell>
          <table:table-cell table:style-name="TableCell110" table:number-columns-spanned="2">
            <text:p text:style-name="Standard">（H）</text:p>
          </table:table-cell>
          <table:covered-table-cell/>
          <table:table-cell table:style-name="TableCell111" table:number-columns-spanned="6">
            <text:p text:style-name="Standard"><text:s/></text:p>
            <text:p text:style-name="Standard"><text:span text:style-name="T112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Standard">2.</text:p>
          </table:table-cell>
          <table:table-cell table:style-name="TableCell114" table:number-columns-spanned="4">
            <text:p text:style-name="Standard">電話號碼</text:p>
          </table:table-cell>
          <table:covered-table-cell/>
          <table:covered-table-cell/>
          <table:covered-table-cell/>
          <table:table-cell table:style-name="TableCell115">
            <text:p text:style-name="Standard">（H）</text:p>
          </table:table-cell>
          <table:table-cell table:style-name="TableCell116" table:number-columns-spanned="6">
            <text:p text:style-name="Standard"/>
            <text:p text:style-name="Standard"/>
            <text:p text:style-name="Standard"><text:span text:style-name="T117">（必填，勿填學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Standard">手機號碼</text:p>
          </table:table-cell>
          <table:table-cell table:style-name="TableCell12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4">
            <text:p text:style-name="Standard">手機號碼</text:p>
          </table:table-cell>
          <table:covered-table-cell/>
          <table:covered-table-cell/>
          <table:covered-table-cell/>
          <table:table-cell table:style-name="TableCell12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Standard">通<text:s/>訊</text:p>
            <text:p text:style-name="Standard">地<text:s/>址</text:p>
          </table:table-cell>
          <table:table-cell table:style-name="TableCell130">
            <text:p text:style-name="Standard">1.</text:p>
          </table:table-cell>
          <table:table-cell table:style-name="TableCell131" table:number-columns-spanned="21">
            <text:p text:style-name="Standard"><text:span text:style-name="T132">□□□-□□</text:span><text:span text:style-name="T133"><text:s text:c="41"/></text:span><text:span text:style-name="T134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Standard">2.</text:p>
          </table:table-cell>
          <table:table-cell table:style-name="TableCell139" table:number-columns-spanned="21">
            <text:p text:style-name="Standard"><text:span text:style-name="T140">□□□-□□</text:span><text:span text:style-name="T141"><text:s text:c="38"/></text:span><text:span text:style-name="T142">（共同創作另一人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Standard">退<text:s/>件</text:p>
            <text:p text:style-name="Standard">資<text:s/>料</text:p>
          </table:table-cell>
          <table:table-cell table:style-name="TableCell146" table:number-columns-spanned="22">
            <text:p text:style-name="Standard"><text:span text:style-name="T147">退件地址：</text:span><text:span text:style-name="T148">□□□-□□ <text:s text:c="36"/></text:span><text:span text:style-name="T149">（必填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2">
            <text:p text:style-name="Standard">收<text:s/>件<text:s/>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Standard">作品名稱</text:p>
          </table:table-cell>
          <table:covered-table-cell/>
          <table:table-cell table:style-name="TableCell15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Standard">繪畫使用之</text:p>
            <text:p text:style-name="Standard">媒材及技法</text:p>
          </table:table-cell>
          <table:covered-table-cell/>
          <table:covered-table-cell/>
          <table:covered-table-cell/>
          <table:table-cell table:style-name="TableCell1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Standard">作品是</text:p>
            <text:p text:style-name="Standard"><text:span text:style-name="T160">否退件</text:span></text:p>
          </table:table-cell>
          <table:covered-table-cell/>
          <table:table-cell table:style-name="TableCell161">
            <text:p text:style-name="Standard"><text:span text:style-name="T162">□</text:span><text:span text:style-name="T163">是</text:span></text:p>
            <text:p text:style-name="Textbody"><text:span text:style-name="T164">□</text:span><text:span text:style-name="T165">否</text:span></text:p>
          </table:table-cell>
        </table:table-row>
        <table:table-row table:style-name="TableRow166">
          <table:table-cell table:style-name="TableCell167" table:number-columns-spanned="2">
            <text:p text:style-name="Standard">參選組別</text:p>
          </table:table-cell>
          <table:covered-table-cell/>
          <table:table-cell table:style-name="TableCell168" table:number-columns-spanned="19">
            <text:p text:style-name="Standard"><text:span text:style-name="T169">□</text:span><text:span text:style-name="T170">國小低、中年級組</text:span><text:span text:style-name="T171"><text:s text:c="6"/></text:span><text:span text:style-name="T172">□</text:span><text:span text:style-name="T173">國小高年級組</text:span><text:span text:style-name="T174"><text:s text:c="6"/></text:span><text:span text:style-name="T175">□</text:span><text:span text:style-name="T176">國中組</text:span><text:span text:style-name="T177"><text:s text:c="6"/></text:span></text:p>
            <text:p text:style-name="Standard"><text:span text:style-name="T178">□</text:span><text:span text:style-name="T179">高中（職）組</text:span><text:span text:style-name="T180"><text:s text:c="10"/></text:span><text:span text:style-name="T181">□</text:span><text:span text:style-name="T182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Standard">報<text:s/>名</text:p>
            <text:p text:style-name="Standard">方<text:s/>式</text:p>
          </table:table-cell>
          <table:covered-table-cell/>
          <table:table-cell table:style-name="TableCell184">
            <text:p text:style-name="Standard"><text:span text:style-name="T185">□</text:span><text:span text:style-name="T186">個別</text:span></text:p>
            <text:p text:style-name="Textbody"><text:span text:style-name="T187">□</text:span><text:span text:style-name="T188">集體</text:span></text:p>
          </table:table-cell>
        </table:table-row>
        <table:table-row table:style-name="TableRow189">
          <table:table-cell table:style-name="TableCell190" table:number-columns-spanned="2" table:number-rows-spanned="2">
            <text:p text:style-name="Standard">學校名稱</text:p>
          </table:table-cell>
          <table:covered-table-cell/>
          <table:table-cell table:style-name="TableCell191">
            <text:p text:style-name="Standard">1.</text:p>
          </table:table-cell>
          <table:table-cell table:style-name="TableCell19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93" table:number-columns-spanned="3" table:number-rows-spanned="2">
            <text:p text:style-name="Standard"><text:span text:style-name="T194">科</text:span><text:span text:style-name="T195"><text:s/></text:span><text:span text:style-name="T196">系</text:span></text:p>
          </table:table-cell>
          <table:covered-table-cell/>
          <table:covered-table-cell/>
          <table:table-cell table:style-name="TableCell197">
            <text:p text:style-name="Standard">1.</text:p>
          </table:table-cell>
          <table:table-cell table:style-name="TableCell198" table:number-columns-spanned="7">
            <text:p text:style-name="Standard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Standard">年<text:s/>級</text:p>
          </table:table-cell>
          <table:covered-table-cell/>
          <table:covered-table-cell/>
          <table:covered-table-cell/>
          <table:table-cell table:style-name="TableCell200">
            <text:p text:style-name="Standard">1.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Standard">2.</text:p>
          </table:table-cell>
          <table:table-cell table:style-name="TableCell205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Standard">2.</text:p>
          </table:table-cell>
          <table:table-cell table:style-name="TableCell2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>
            <text:p text:style-name="Standard">2.</text:p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 table:number-columns-spanned="2" table:number-rows-spanned="2">
            <text:p text:style-name="Standard"><text:span text:style-name="T214">學校地址</text:span></text:p>
          </table:table-cell>
          <table:covered-table-cell/>
          <table:table-cell table:style-name="TableCell215">
            <text:p text:style-name="Standard">1.</text:p>
          </table:table-cell>
          <table:table-cell table:style-name="TableCell216" table:number-columns-spanned="13">
            <text:p text:style-name="Standard"><text:span text:style-name="T217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Standard">聯<text:s/>絡</text:p>
            <text:p text:style-name="Standard">電<text:s/>話</text:p>
          </table:table-cell>
          <table:covered-table-cell/>
          <table:table-cell table:style-name="TableCell219">
            <text:p text:style-name="Standard">1.</text:p>
          </table:table-cell>
          <table:table-cell table:style-name="TableCell22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Standard">2.</text:p>
          </table:table-cell>
          <table:table-cell table:style-name="TableCell224" table:number-columns-spanned="13">
            <text:p text:style-name="Standard"><text:span text:style-name="T22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Standard">2.</text:p>
          </table:table-cell>
          <table:table-cell table:style-name="TableCell22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4">
            <text:p text:style-name="Standard">學<text:s/>生<text:s/>證</text:p>
            <text:p text:style-name="Standard">黏<text:s/>貼<text:s/>處</text:p>
            <text:p text:style-name="Standard"><text:span text:style-name="T231">（影印本）</text:span></text:p>
          </table:table-cell>
          <table:covered-table-cell/>
          <table:table-cell table:style-name="TableCell232" table:number-columns-spanned="22">
            <text:p text:style-name="Standard"><text:span text:style-name="T233">1.</text:span><text:span text:style-name="T234">國小低中、高年級組、國中組免貼，須蓋學校章。</text:span><text:span text:style-name="T235">2.</text:span><text:span text:style-name="T236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9" table:number-rows-spanned="3">
            <text:p text:style-name="Standard"><draw:custom-shape svg:x="0.47441in" svg:y="0.18189in" svg:width="2.5in" svg:height="0.00069in" draw:z-index="251658240" draw:id="id0" draw:style-name="a0" draw:name="Line 18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240"><text:s/></text:span><text:span text:style-name="T241"></text:span><text:span text:style-name="T242">（只貼上沿即可）</text:span><text:span text:style-name="T243"><text:s text:c="3"/></text:span></text:p>
            <text:p text:style-name="Standard"><text:s text:c="4"/></text:p>
            <text:p text:style-name="P244">（核章處或學生證正面影本黏貼處）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3" table:number-rows-spanned="3">
            <text:p text:style-name="Standard"><draw:custom-shape svg:x="0.59291in" svg:y="0.18189in" svg:width="2.37431in" svg:height="0.00069in" draw:z-index="251659264" draw:id="id1" draw:style-name="a1" draw:name="Line 19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246"></text:span><text:span text:style-name="T247"><text:s/></text:span><text:span text:style-name="T248">（只貼上沿即可）</text:span></text:p>
            <text:p text:style-name="Standard"><text:s text:c="3"/></text:p>
            <text:p text:style-name="Standard"><text:span text:style-name="T249"><text:s text:c="9"/></text:span><text:span text:style-name="T250">（學生證反面影本黏貼處）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2">
            <text:p text:style-name="Standard">指導教師</text:p>
          </table:table-cell>
          <table:covered-table-cell/>
          <table:table-cell table:style-name="TableCell261" table:number-columns-spanned="6" table:number-rows-spanned="2">
            <text:p text:style-name="Textbody"><text:span text:style-name="T262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Standard">聯絡方式</text:p>
          </table:table-cell>
          <table:covered-table-cell/>
          <table:covered-table-cell/>
          <table:table-cell table:style-name="TableCell264" table:number-columns-spanned="4">
            <text:p text:style-name="Standard">電話號碼</text:p>
          </table:table-cell>
          <table:covered-table-cell/>
          <table:covered-table-cell/>
          <table:covered-table-cell/>
          <table:table-cell table:style-name="TableCell265" table:number-columns-spanned="9">
            <text:p text:style-name="Standard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4">
            <text:p text:style-name="Standard">手機號碼</text:p>
          </table:table-cell>
          <table:covered-table-cell/>
          <table:covered-table-cell/>
          <table:covered-table-cell/>
          <table:table-cell table:style-name="TableCell27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2">※</text:span><text:span text:style-name="T273">本表請自行影印使用，或至本館網站（</text:span><text:span text:style-name="T274">http://www.arte.gov.tw</text:span><text:span text:style-name="T275">）下載，惟請勿變動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meta:initial-creator>coco</meta:initial-creator>
    <dc:creator>user</dc:creator>
    <meta:creation-date>2016-12-06T02:00:00Z</meta:creation-date>
    <dc:date>2016-12-06T02:00:00Z</dc:date>
    <meta:print-date>2014-12-01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