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6pt" style:font-size-asian="16pt" style:font-size-complex="16pt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418in" style:use-optimal-column-width="false"/>
    </style:style>
    <style:style style:name="TableColumn6" style:family="table-column">
      <style:table-column-properties style:column-width="2.0194in" style:use-optimal-column-width="false"/>
    </style:style>
    <style:style style:name="TableColumn7" style:family="table-column">
      <style:table-column-properties style:column-width="0.0701in" style:use-optimal-column-width="false"/>
    </style:style>
    <style:style style:name="TableColumn8" style:family="table-column">
      <style:table-column-properties style:column-width="0.4743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2.0923in" style:use-optimal-column-width="false"/>
    </style:style>
    <style:style style:name="Table3" style:family="table">
      <style:table-properties style:width="6.918in" fo:margin-left="-0.0013in" table:align="left"/>
    </style:style>
    <style:style style:name="TableRow13" style:family="table-row">
      <style:table-row-properties style:min-row-height="0.2305in" style:use-optimal-row-height="false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新細明體" fo:font-size="9pt" style:font-size-asian="9pt"/>
    </style:style>
    <style:style style:name="T17" style:parent-style-name="預設段落字型" style:family="text">
      <style:text-properties style:font-name="新細明體" fo:font-size="9pt" style:font-size-asian="9pt"/>
    </style:style>
    <style:style style:name="T18" style:parent-style-name="預設段落字型" style:family="text">
      <style:text-properties style:font-name="新細明體" fo:font-size="9pt" style:font-size-asian="9pt"/>
    </style:style>
    <style:style style:name="T19" style:parent-style-name="預設段落字型" style:family="text">
      <style:text-properties style:font-name="新細明體" fo:font-size="9pt" style:font-size-asian="9pt"/>
    </style:style>
    <style:style style:name="TableRow20" style:family="table-row">
      <style:table-row-properties style:min-row-height="0.3993in" style:use-optimal-row-height="false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-asian="華康中圓體" fo:font-size="8pt" style:font-size-asian="8pt"/>
    </style:style>
    <style:style style:name="T24" style:parent-style-name="預設段落字型" style:family="text">
      <style:text-properties style:font-name="新細明體" fo:font-size="8pt" style:font-size-asian="8pt"/>
    </style:style>
    <style:style style:name="TableCell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ableRow27" style:family="table-row">
      <style:table-row-properties style:min-row-height="0.5201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華康中圓體" style:font-name-asian="華康中圓體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新細明體" fo:font-size="8pt" style:font-size-asian="8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華康中圓體" style:font-name-asian="華康中圓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新細明體" fo:font-size="8pt" style:font-size-asian="8pt"/>
    </style:style>
    <style:style style:name="TableRow38" style:family="table-row">
      <style:table-row-properties style:min-row-height="0.526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77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華康中圓體" style:font-name-asian="華康中圓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384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華康中圓體" style:font-name-asian="華康中圓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華康中圓體" style:font-name-asian="華康中圓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華康中圓體" style:font-name-asian="華康中圓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3965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華康中圓體" style:font-name-asian="華康中圓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華康中圓體" style:font-name-asian="華康中圓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3" style:family="table-row">
      <style:table-row-properties style:min-row-height="0.445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新細明體" fo:font-size="8pt" style:font-size-asian="8pt"/>
    </style:style>
    <style:style style:name="TableRow78" style:family="table-row">
      <style:table-row-properties style:min-row-height="0.420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新細明體" fo:font-size="8pt" style:font-size-asian="8pt"/>
    </style:style>
    <style:style style:name="T81" style:parent-style-name="預設段落字型" style:family="text">
      <style:text-properties style:font-name="新細明體" fo:font-size="8pt" style:font-size-asian="8pt"/>
    </style:style>
    <style:style style:name="T82" style:parent-style-name="預設段落字型" style:family="text">
      <style:text-properties style:font-name="新細明體" fo:font-size="8pt" style:font-size-asian="8pt"/>
    </style:style>
    <style:style style:name="TableRow83" style:family="table-row">
      <style:table-row-properties style:min-row-height="1.62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5" style:family="table-row">
      <style:table-row-properties style:min-row-height="0.513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華康中圓體" fo:font-size="8pt" style:font-size-asian="8pt"/>
    </style:style>
    <style:style style:name="T88" style:parent-style-name="預設段落字型" style:family="text">
      <style:text-properties style:font-name-asian="華康中圓體" fo:font-size="8pt" style:font-size-asian="8pt"/>
    </style:style>
    <style:style style:name="T89" style:parent-style-name="預設段落字型" style:family="text">
      <style:text-properties style:font-name-asian="華康中圓體" fo:font-size="8pt" style:font-size-asian="8pt"/>
    </style:style>
    <style:style style:name="T90" style:parent-style-name="預設段落字型" style:family="text">
      <style:text-properties style:font-name-asian="華康中圓體" fo:font-size="8pt" style:font-size-asian="8pt"/>
    </style:style>
    <style:style style:name="T91" style:parent-style-name="預設段落字型" style:family="text">
      <style:text-properties style:font-name-asian="華康中圓體" fo:font-size="8pt" style:font-size-asian="8pt"/>
    </style:style>
    <style:style style:name="TableRow92" style:family="table-row">
      <style:table-row-properties style:min-row-height="1.944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</office:automatic-styles>
  <office:body>
    <office:text text:use-soft-page-breaks="true">
      <text:p text:style-name="P1">附表3</text:p>
      <text:p text:style-name="P2">「2017年全國學生圖畫書創作獎」作品標籤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填表須知</text:p>
          </table:table-cell>
          <table:table-cell table:style-name="TableCell15" table:number-columns-spanned="8">
            <text:p text:style-name="Standard"><text:span text:style-name="T16">1.</text:span><text:span text:style-name="T17">各欄位務必詳實填寫。</text:span><text:span text:style-name="T18"><text:s text:c="14"/>2.</text:span><text:span text:style-name="T19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Standard">作品編號</text:p>
          </table:table-cell>
          <table:table-cell table:style-name="TableCell22" table:number-columns-spanned="2">
            <text:p text:style-name="Standard"/>
            <text:p text:style-name="Standard"/>
            <text:p text:style-name="Standard"/>
            <text:p text:style-name="Standard"><text:span text:style-name="T23"><text:s text:c="14"/></text:span><text:span text:style-name="T24">（請勿填寫，由主辦單位填寫）</text:span></text:p>
          </table:table-cell>
          <table:covered-table-cell/>
          <table:table-cell table:style-name="TableCell25" table:number-columns-spanned="3">
            <text:p text:style-name="Standard">作品名稱</text:p>
          </table:table-cell>
          <table:covered-table-cell/>
          <table:covered-table-cell/>
          <table:table-cell table:style-name="TableCell26" table:number-columns-spanned="3">
            <text:p text:style-name="Standard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Standard">作者姓名</text:p>
          </table:table-cell>
          <table:table-cell table:style-name="TableCell29">
            <text:p text:style-name="Standard"><text:span text:style-name="T30">1.</text:span></text:p>
          </table:table-cell>
          <table:table-cell table:style-name="TableCell31" table:number-columns-spanned="3">
            <text:p text:style-name="Standard"><text:span text:style-name="T32"><text:s text:c="2"/></text:span></text:p>
            <text:p text:style-name="Standard"/>
            <text:p text:style-name="Standard"><text:s text:c="2"/></text:p>
            <text:p text:style-name="Standard"><text:span text:style-name="T33">（自行創作者）</text:span></text:p>
          </table:table-cell>
          <table:covered-table-cell/>
          <table:covered-table-cell/>
          <table:table-cell table:style-name="TableCell34">
            <text:p text:style-name="Standard"><text:span text:style-name="T35">2.</text:span></text:p>
          </table:table-cell>
          <table:table-cell table:style-name="TableCell36" table:number-columns-spanned="3">
            <text:p text:style-name="Standard"/>
            <text:p text:style-name="Standard"/>
            <text:p text:style-name="Standard"/>
            <text:p text:style-name="Standard"><text:span text:style-name="T37">（共同創作另一人）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參選組別</text:p>
          </table:table-cell>
          <table:table-cell table:style-name="TableCell40" table:number-columns-spanned="8">
            <text:p text:style-name="Standard">□國小低、中年級組<text:s text:c="7"/>□國小高年級組<text:s/><text:s text:c="6"/>□國中組<text:s text:c="14"/></text:p>
            <text:p text:style-name="Standard"><text:span text:style-name="T41">□</text:span><text:span text:style-name="T42">高中（職）組</text:span><text:span text:style-name="T43"><text:s text:c="11"/>□</text:span><text:span text:style-name="T44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Standard">學校名稱</text:p>
          </table:table-cell>
          <table:table-cell table:style-name="TableCell47">
            <text:p text:style-name="Standard"><text:span text:style-name="T48">1.</text:span></text:p>
          </table:table-cell>
          <table:table-cell table:style-name="TableCell4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Standard"><text:span text:style-name="T53">2.</text:span></text:p>
          </table:table-cell>
          <table:table-cell table:style-name="TableCell5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Standard">科<text:s text:c="4"/>系</text:p>
          </table:table-cell>
          <table:table-cell table:style-name="TableCell57">
            <text:p text:style-name="Standard"><text:span text:style-name="T58">1.</text:span></text:p>
          </table:table-cell>
          <table:table-cell table:style-name="TableCell59" table:number-columns-spanned="2">
            <text:p text:style-name="Standard"/>
          </table:table-cell>
          <table:covered-table-cell/>
          <table:table-cell table:style-name="TableCell60" table:number-columns-spanned="3" table:number-rows-spanned="2">
            <text:p text:style-name="Standard">年<text:s text:c="4"/>級</text:p>
          </table:table-cell>
          <table:covered-table-cell/>
          <table:covered-table-cell/>
          <table:table-cell table:style-name="TableCell61">
            <text:p text:style-name="Standard"><text:span text:style-name="T62">1.</text:span></text:p>
          </table:table-cell>
          <table:table-cell table:style-name="TableCell63">
            <text:p text:style-name="Standard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Standard"><text:span text:style-name="T67">2.</text:span></text:p>
          </table:table-cell>
          <table:table-cell table:style-name="TableCell68" table:number-columns-spanned="2">
            <text:p text:style-name="Standard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Standard"><text:span text:style-name="T71">2.</text:span></text:p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Standard"><text:span text:style-name="T75">指導教師</text:span></text:p>
          </table:table-cell>
          <table:table-cell table:style-name="TableCell76" table:number-columns-spanned="8">
            <text:p text:style-name="Standard"><text:s text:c="63"/></text:p>
            <text:p text:style-name="Standard"><text:s text:c="56"/></text:p>
            <text:p text:style-name="Standard"><text:span text:style-name="T77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Standard">故<text:s/>事<text:s/>摘<text:s/>要<text:s/>/<text:s/>故<text:s/>事<text:s/>大<text:s/>綱<text:s text:c="6"/></text:p>
            <text:p text:style-name="Standard"><text:span text:style-name="T80">（出版專刊用，</text:span><text:span text:style-name="T81">100</text:span><text:span text:style-name="T82">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Standard">自<text:s text:c="2"/>我<text:s text:c="2"/>介<text:s text:c="2"/>紹</text:p>
            <text:p text:style-name="Standard"><text:span text:style-name="T87">（</text:span><text:span text:style-name="T88"><text:s/></text:span><text:span text:style-name="T89">談談你的興趣，專長、志向，</text:span><text:span text:style-name="T90">100</text:span><text:span text:style-name="T91">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4">※</text:span><text:span text:style-name="T95">作品標籤浮貼於最後一張底紙（或厚紙板）之背面，本表正面朝上，可複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meta:initial-creator>USER</meta:initial-creator>
    <dc:creator>user</dc:creator>
    <meta:creation-date>2016-12-06T02:01:00Z</meta:creation-date>
    <dc:date>2016-12-06T02:01:00Z</dc:date>
    <meta:print-date>2014-12-0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