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line-height="0.3472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Standard" style:family="paragraph">
      <style:paragraph-properties fo:text-align="justify" fo:line-height="0.3472in" fo:margin-left="1.377in" fo:text-indent="-0.3652in">
        <style:tab-stops/>
      </style:paragraph-properties>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Textbody"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Textbody"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line-height="0.3472in" fo:margin-left="0.7777in" fo:text-indent="-0.7777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FF0000" fo:font-size="14pt" style:font-size-asian="14pt" style:font-size-complex="14pt"/>
    </style:style>
    <style:style style:name="P23" style:parent-style-name="Standard" style:family="paragraph">
      <style:paragraph-properties fo:line-height="0.3472in" fo:margin-left="0.7763in" fo:text-indent="0.393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P27" style:parent-style-name="Standard" style:family="paragraph">
      <style:paragraph-properties fo:line-height="0.3472in" fo:margin-left="0.7868in" fo:text-indent="0.393in">
        <style:tab-stops/>
      </style:paragraph-properties>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教師請假規則第三條、第十ㄧ條修正條文</text:p>
      <text:p text:style-name="P2">第三條　<text:s text:c="2"/>教師之請假，依下列規定：</text:p>
      <text:p text:style-name="P3">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4">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6">（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7">三、因結婚者，給婚假十四日，應自結婚登記之日前十日起三個月內請畢。但因特殊事由經學校核准者，得於一年內請畢。</text:p>
      <text:p text:style-name="P8"><text:span text:style-name="T9">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0">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11">五、因配偶分娩或懷孕滿二十週以上流產者，給陪產假五日，得分次申請。但應於配偶分娩日或流產日前後合計十五日（包括例假日）內請畢。</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13">七、因捐贈骨髓或器官者，視實際需要給假。</text:p>
      <text:p text:style-name="P14">前項第一款所定准給事假日數，任職未滿一學年者，依在職月數比例計算後未滿半日者，以半日計；超過半日未滿一日者，以一日計。</text:p>
      <text:p text:style-name="P15">第一項所定事假、家庭照顧假、病假、婚假、生理假、產前假、陪產假及喪假得以時計。分娩前先申請部分娩假，每次請假應至少半日。</text:p>
      <text:p text:style-name="P16">具原住民族身分之教師，於依紀念日及節日實施辦法由原住民族委員會所公告之各該原住民族歲時祭儀放假日，得申請放假。</text:p>
      <text:p text:style-name="P17"><text:span text:style-name="T18">第十一條　</text:span><text:span text:style-name="T19"><text:s text:c="2"/></text:span><text:span text:style-name="T20">教師符合第八條休假規定者，每學年至少應休畢規定</text:span><text:soft-page-break/><text:span text:style-name="T21">之日數；未達應休畢規定之日數資格者，應全部休畢；</text:span><text:span text:style-name="T22">休假得以時計。休假並得酌予發給休假補助。</text:span></text:p>
      <text:p text:style-name="P23"><text:span text:style-name="T24">前項應休假日數以外之休假，確因公務或業務需要經學校核准無法休假時，酌予獎勵，</text:span><text:span text:style-name="T25">不予保留</text:span><text:span text:style-name="T26">。</text:span></text:p>
      <text:p text:style-name="P27"><text:span text:style-name="T28">前二項應休畢規定之日數、休假補助或未休假獎勵之基準，由中央主管教育行政機關定之。私立學校及公立專科以上學校得比照上開基準另定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欣瑾</meta:initial-creator>
    <dc:creator>user</dc:creator>
    <meta:creation-date>2018-11-22T01:39:00Z</meta:creation-date>
    <dc:date>2018-11-22T01:39:00Z</dc:date>
    <meta:print-date>2018-11-13T17:2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1" meta:character-count="1278" meta:row-count="9" meta:non-whitespace-character-count="1089"/>
  </office:meta>
</office:document-meta>
</file>